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7df13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7df13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7df13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df13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Educación, Ciencia, Tecnología e Innovación ha considerado el Proyecto de Comunicación </text:span><text:span text:style-name="T6">Nº </text:span><text:span text:style-name="T7">50003 – CD – FP – PDP,</text:span><text:span text:style-name="T3"> del diputado </text:span><text:span text:style-name="T4">Real</text:span><text:span text:style-name="T3">, por el cual </text:span>se solicita disponga informar los motivos por los cuales a la EESOPI <text:span text:style-name="T2">N</text:span>° 8082 <text:span text:style-name="T2">E</text:span>scuela de <text:span text:style-name="T2">E</text:span>ducación <text:span text:style-name="T2">S</text:span>ecundaria <text:span text:style-name="T2">O</text:span>rientada <text:span text:style-name="T2">P</text:span>ública de gestión privada de <text:span text:style-name="T2">Be</text:span>rabevú, departamento <text:span text:style-name="T2">C</text:span>aseros, se le rechaza la solicitud de exención del impuesto a los débitos y créditos aplicados por la <text:span text:style-name="T2">L</text:span>ey de <text:span text:style-name="T2">C</text:span>onvertibilidad <text:span text:style-name="T2">N</text:span>° 25413 del año 2001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4">PROYECTO DE COMUNICACIÓN</text:p>
      <text:p text:style-name="P6">La Cámara de Diputados de la Provincia, vería con agrado que el Poder Ejecutivo, por intermedio del Ministerio de Educación, proceda a informar los motivos por los cuales a la E.E.S.O.P.I. Nº 8082 Escuela de Educación Secundaria Orientada Pública de Gestión Privada, de Berabevú, <text:span text:style-name="T2">d</text:span>epartamento Caseros, se le rechaza la solicitud de exención del Impuesto a los Débitos y Créditos aplicados por medio de la Ley de Convertibilidad Nº 25413 del año 2001. En ese sentido se proceda a informar y fundamentar los motivos que esgrimieron en su momento ante los reclamos pertinentes realizados ante el Nuevo Banco de Santa Fe S.A., AFIP, y el propio Ministerio de Educación de la Provincia de Santa Fe.</text:p>
      <text:p text:style-name="P5">Sala de <text:span text:style-name="T1">la Comisión Mixta, 21 de diciembre de 2022. <text:s text:c="9"/></text:span></text:p>
      <text:p text:style-name="P5">Firmantes: Diputados Balagué, De Ponti, Di Stefano, Hynes, Argañaraz, Boscarol, González.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4:32.905561037</dc:date>
    <meta:print-date>2022-12-21T08:28:13.507611990</meta:print-date>
    <meta:editing-cycles>59</meta:editing-cycles>
    <meta:editing-duration>PT1H34M59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93" meta:character-count="1833" meta:non-whitespace-character-count="1533"/>
  </office:meta>
</office:document-meta>
</file>